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ulka2" style:family="table">
      <style:table-properties style:width="19.147cm" table:align="margins"/>
    </style:style>
    <style:style style:name="Tabulka2.A" style:family="table-column">
      <style:table-column-properties style:column-width="9.573cm" style:rel-column-width="32767*"/>
    </style:style>
    <style:style style:name="Tabulka2.B" style:family="table-column">
      <style:table-column-properties style:column-width="9.574cm" style:rel-column-width="32768*"/>
    </style:style>
    <style:style style:name="Tabulka1" style:family="table">
      <style:table-properties style:width="19.147cm" table:align="margins"/>
    </style:style>
    <style:style style:name="Tabulka1.A" style:family="table-column">
      <style:table-column-properties style:column-width="9.573cm" style:rel-column-width="32767*"/>
    </style:style>
    <style:style style:name="Tabulka1.B" style:family="table-column">
      <style:table-column-properties style:column-width="9.574cm" style:rel-column-width="32768*"/>
    </style:style>
    <style:style style:name="Tabulk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lka1.B1" style:family="table-cell">
      <style:table-cell-properties fo:padding="0.097cm" fo:border="0.018cm solid #000000"/>
    </style:style>
    <style:style style:name="Tabulka1.A2" style:family="table-cell">
      <style:table-cell-properties fo:padding="0.097cm" fo:border-left="0.018cm solid #000000" fo:border-right="none" fo:border-top="none" fo:border-bottom="0.018cm solid #000000"/>
    </style:style>
    <style:style style:name="Tabulk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Nimbus Sans L" fo:font-size="2pt" fo:font-weight="bold" style:font-size-asian="2pt" style:font-weight-asian="bold" style:font-size-complex="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Nimbus Sans L"/>
    </style:style>
    <style:style style:name="P4" style:family="paragraph" style:parent-style-name="Table_20_Contents">
      <style:text-properties style:font-name="Nimbus Sans 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Nimbus Sans 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KEBOX @ Faval</text:p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3">Interpret</text:p>
          </table:table-cell>
          <table:table-cell office:value-type="string">
            <text:p text:style-name="P3">Song</text:p>
          </table:table-cell>
        </table:table-row>
      </table:table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Luxi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18cm" fo:margin-bottom="0.377cm" fo:margin-left="0.961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9-26T15:29:28</meta:creation-date>
    <dc:creator>Pavel Mašarák</dc:creator>
    <dc:date>2008-04-10T21:46:59</dc:date>
    <meta:editing-cycles>2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" meta:word-count="4" meta:character-count="28"/>
  </office:meta>
</office:document-meta>
</file>